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222222" loext:opacity="100%" style:font-name="Cambria" fo:font-size="14pt" fo:letter-spacing="normal" fo:font-style="normal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loext:opacity="100%" style:font-name="Cambria" fo:font-size="12pt" fo:letter-spacing="normal" fo:font-style="normal" fo:font-weight="normal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loext:opacity="100%" style:font-name="Cambria" fo:font-size="12pt" fo:letter-spacing="normal" fo:font-style="normal" fo:font-weight="bold" style:font-weight-asian="bold" style:font-weight-complex="bold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1a3513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style:font-name="Cambria"/>
    </style:style>
    <style:style style:name="T1" style:family="text">
      <style:text-properties fo:font-variant="normal" fo:text-transform="none" fo:color="#222222" loext:opacity="100%" style:font-name="Cambria" fo:font-size="12pt" fo:letter-spacing="normal" fo:font-style="normal" fo:font-weight="normal"/>
    </style:style>
    <style:style style:name="T2" style:family="text">
      <style:text-properties style:font-name="Cambria"/>
    </style:style>
    <style:style style:name="T3" style:family="text">
      <style:text-properties fo:font-variant="normal" fo:text-transform="none" fo:color="#222222" loext:opacity="100%" fo:font-size="12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ŚWIADCZENIE NAJEMCY PRZYCZEPY KEMPINGOWEJ</text:p>
      <text:p text:style-name="P2"/>
      <text:p text:style-name="P2">Ja, niżej podpisany/a:</text:p>
      <text:p text:style-name="P2"/>
      <text:p text:style-name="P2">Imię i nazwisko: ……………………………………….…</text:p>
      <text:p text:style-name="P2"/>
      <text:p text:style-name="P2">Adres zamieszkania: ………………………………………………………………………………..</text:p>
      <text:p text:style-name="P2"/>
      <text:p text:style-name="P2">PESEL: ………………………………………</text:p>
      <text:p text:style-name="P2"/>
      <text:p text:style-name="P2">Nr dowodu osobistego: ………………………………………</text:p>
      <text:p text:style-name="P2"/>
      <text:p text:style-name="P2">Nr prawa jazdy kat. B: ………………………………………</text:p>
      <text:p text:style-name="P2"/>
      <text:p text:style-name="P2">oświadczam, że:</text:p>
      <text:p text:style-name="P2"/>
      <text:p text:style-name="P2">Posiadam ważne prawo jazdy kat. B i uprawnienia do prowadzenia pojazdu holującego przyczepę kempingową.</text:p>
      <text:p text:style-name="P2"/>
      <text:p text:style-name="P2">Zapoznałem/am się z Regulaminem wynajmu przyczep kempingowych i akceptuję wszystkie jego postanowienia.</text:p>
      <text:p text:style-name="P2"/>
      <text:p text:style-name="P2">Otrzymałem/am instruktaż dotyczący obsługi i bezpieczeństwa przyczepy, w tym korzystania z instalacji elektrycznej, wodnej oraz opróżniania WC chemicznego.</text:p>
      <text:p text:style-name="P2"/>
      <text:p text:style-name="P2">Zobowiązuję się do przestrzegania regulaminu oraz zachowania należytej staranności przy korzystaniu z przyczepy.</text:p>
      <text:p text:style-name="P2"/>
      <text:p text:style-name="P2"/>
      <text:p text:style-name="P2"/>
      <text:p text:style-name="P3">Klauzula RODO</text:p>
      <text:p text:style-name="P2"/>
      <text:p text:style-name="P4"><text:span text:style-name="T1">Wyrażam zgodę na przetwarzanie moich danych osobowych przez </text:span><text:span text:style-name="Strong_20_Emphasis"><text:span text:style-name="T2">Nikola Szyndler</text:span></text:span><text:span text:style-name="T2"> z siedzibą przy ul. Jurija Gagarina 11/6, 43-602 Jaworzno, NIP: 6322032718, REGON: 523712260, </text:span><text:span text:style-name="T1">w celu realizacji umowy najmu przyczepy kempingowej, zgodnie z Rozporządzeniem Parlamentu Europejskiego i Rady (UE) 2016/679 – RODO.</text:span></text:p>
      <text:p text:style-name="P2"/>
      <text:p text:style-name="P2">Dane osobowe będą przetwarzane w celu:</text:p>
      <text:p text:style-name="P2"/>
      <text:p text:style-name="P2">zawarcia i realizacji umowy najmu,</text:p>
      <text:p text:style-name="P2"/>
      <text:p text:style-name="P2">ewentualnego dochodzenia roszczeń związanych z umową,</text:p>
      <text:p text:style-name="P2"/>
      <text:p text:style-name="P2">wystawienia faktury/paragonu i prowadzenia rozliczeń finansowych.</text:p>
      <text:p text:style-name="P2"/>
      <text:p text:style-name="P2">Przysługuje mi prawo dostępu do treści moich danych, ich poprawiania, żądania usunięcia lub ograniczenia przetwarzania.</text:p>
      <text:p text:style-name="P2"/>
      <text:p text:style-name="P2">Miejsce i data: ……………………………………………………………..</text:p>
      <text:p text:style-name="P2"/>
      <text:p text:style-name="P5"><text:span text:style-name="T3">Podpis Najemcy: …………………………………………………………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17T19:59:40.726555400</meta:creation-date>
    <meta:print-date>2025-09-17T20:05:26.211160500</meta:print-date>
    <dc:date>2025-09-17T20:05:59.369767800</dc:date>
    <meta:editing-duration>PT6M18S</meta:editing-duration>
    <meta:editing-cycles>1</meta:editing-cycles>
    <meta:document-statistic meta:table-count="0" meta:image-count="0" meta:object-count="0" meta:page-count="1" meta:paragraph-count="21" meta:word-count="172" meta:character-count="1439" meta:non-whitespace-character-count="1287"/>
    <meta:generator>LibreOffice/25.8.1.1$Windows_X86_64 LibreOffice_project/54047653041915e595ad4e45cccea684809c77b5</meta:generator>
  </office:meta>
</office:document-meta>
</file>