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8pt" fo:letter-spacing="normal" fo:font-style="normal" fo:font-weight="normal" style:font-size-asian="8pt" style:font-size-complex="8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normal" fo:font-weight="normal" style:font-size-asian="9pt" style:font-size-complex="9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18bf48" officeooo:paragraph-rsid="0018bf48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18fbf1" officeooo:paragraph-rsid="0018fbf1" style:font-size-asian="10pt" style:font-size-complex="10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normal" fo:font-weight="normal" officeooo:rsid="0018c4f8" officeooo:paragraph-rsid="0018c4f8" style:font-size-asian="9pt" style:font-size-complex="9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9pt" fo:letter-spacing="normal" fo:font-style="normal" fo:font-weight="normal" officeooo:rsid="0018fbf1" officeooo:paragraph-rsid="0018fbf1" style:font-size-asian="9pt" style:font-size-complex="9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font-size="8pt" fo:letter-spacing="normal" style:font-size-asian="8pt" style:font-size-complex="8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7pt" fo:letter-spacing="normal" fo:font-style="normal" fo:font-weight="normal" style:font-size-asian="7pt" style:font-size-complex="7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7pt" fo:letter-spacing="normal" fo:font-style="normal" fo:font-weight="normal" officeooo:rsid="0018bf48" officeooo:paragraph-rsid="0018bf48" style:font-size-asian="7pt" style:font-size-complex="7pt"/>
    </style:style>
    <style:style style:name="T1" style:family="text">
      <style:text-properties officeooo:rsid="0018bf48"/>
    </style:style>
    <style:style style:name="T2" style:family="text">
      <style:text-properties officeooo:rsid="0018c4f8"/>
    </style:style>
    <style:style style:name="T3" style:family="text">
      <style:text-properties officeooo:rsid="0019224a"/>
    </style:style>
    <style:style style:name="T4" style:family="text">
      <style:text-properties fo:font-family="Wingdings" style:font-pitch="variable" style:font-charset="x-symbol" officeooo:rsid="0019224a"/>
    </style:style>
    <style:style style:name="T5" style:family="text">
      <style:text-properties fo:font-family="Wingdings" style:font-pitch="variable" style:font-charset="x-symbol" officeooo:rsid="001a6ac9"/>
    </style:style>
    <style:style style:name="T6" style:family="text">
      <style:text-properties style:font-name="Arial" fo:font-style="normal" fo:font-weight="normal"/>
    </style:style>
    <style:style style:name="T7" style:family="text">
      <style:text-properties style:font-name="Arial" fo:font-size="9pt" fo:font-style="normal" fo:font-weight="normal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AJMU PRZYCZEPY KEMPINGOWEJ nr …………….……...</text:p>
      <text:p text:style-name="P2"/>
      <text:p text:style-name="P2"/>
      <text:p text:style-name="P3"/>
      <text:p text:style-name="P3"><text:span text:style-name="T1">Z</text:span>awarta w dniu ………………………………………….w ………………………………….………………………….., pomiędzy:</text:p>
      <text:p text:style-name="P2"/>
      <text:p text:style-name="P4">Wynajmującym:</text:p>
      <text:p text:style-name="P5">Nikola Szyndler</text:p>
      <text:p text:style-name="P5">ul. Jurija Gagarina 11/6</text:p>
      <text:p text:style-name="P5">43-602 Jaworzno</text:p>
      <text:p text:style-name="P5">NIP: 6322032718</text:p>
      <text:p text:style-name="P6">REGON: 523712260</text:p>
      <text:p text:style-name="P2"/>
      <text:p text:style-name="P2">a</text:p>
      <text:p text:style-name="P2"/>
      <text:p text:style-name="P4">Najemcą:</text:p>
      <text:p text:style-name="P4"/>
      <text:p text:style-name="P7">Imię i nazwisko: ………………………………………………………………………</text:p>
      <text:p text:style-name="P7"/>
      <text:p text:style-name="P7">Adres zamieszkania: ……………………………………………………………………………………………..………</text:p>
      <text:p text:style-name="P7"/>
      <text:p text:style-name="P7">PESEL: ……………………………………………………………….</text:p>
      <text:p text:style-name="P7"/>
      <text:p text:style-name="P7">Nr dowodu osobistego: ……………………………………………..</text:p>
      <text:p text:style-name="P7"/>
      <text:p text:style-name="P7">Nr prawa jazdy kat. B: ……………………………………………….</text:p>
      <text:p text:style-name="P7"/>
      <text:p text:style-name="P3">zwanymi dalej łącznie „Stronami”.</text:p>
      <text:p text:style-name="P2"/>
      <text:p text:style-name="P7"/>
      <text:p text:style-name="P7">§1. Przedmiot umowy</text:p>
      <text:p text:style-name="P2"/>
      <text:p text:style-name="P3">Wynajmujący oddaje Najemcy do używania przyczepę kempingową:</text:p>
      <text:p text:style-name="P3"/>
      <text:p text:style-name="P8">marka, model <text:span text:style-name="T2">(zaznacz właściwe „</text:span><text:span text:style-name="T3">x”</text:span><text:span text:style-name="T2">):</text:span></text:p>
      <text:p text:style-name="P9"><text:span text:style-name="T4">r</text:span> BURSTNER FLIPPER 4601</text:p>
      <text:p text:style-name="P9"><text:span text:style-name="T4">r</text:span> STERCKEMAN NOVASTAR 545pe</text:p>
      <text:p text:style-name="P3"/>
      <text:p text:style-name="P3">rok produkcji: <text:span text:style-name="T2">2005r</text:span></text:p>
      <text:p text:style-name="P3"/>
      <text:p text:style-name="P8">nr rejestracyjny <text:span text:style-name="T2">(zaznacz właściwe „</text:span><text:span text:style-name="T3">x”</text:span><text:span text:style-name="T2">)</text:span>:</text:p>
      <text:p text:style-name="P9"><text:span text:style-name="T5">r</text:span> SC 2552G</text:p>
      <text:p text:style-name="P9"><text:span text:style-name="T5">r</text:span> WL 782KA</text:p>
      <text:p text:style-name="P3"/>
      <text:p text:style-name="P10">nr VIN <text:span text:style-name="T2">(zaznacz właściwe „</text:span><text:span text:style-name="T3">x”</text:span><text:span text:style-name="T2">)</text:span>:</text:p>
      <text:p text:style-name="P11"><text:span text:style-name="T5">r</text:span> WBU4601TS52208339</text:p>
      <text:p text:style-name="P11"><text:span text:style-name="T5">r</text:span> VG2A5408Z00565758</text:p>
      <text:p text:style-name="P3"/>
      <text:p text:style-name="P3">wyposażenie: zgodnie z protokołem zdawczo-odbiorczym.</text:p>
      <text:p text:style-name="P3"/>
      <text:p text:style-name="P3">Najemca oświadcza, że przyjmuje przyczepę w stanie sprawnym technicznie i kompletnym wyposażeniu.</text:p>
      <text:p text:style-name="P2"/>
      <text:p text:style-name="P7"/>
      <text:p text:style-name="P7">§2. Czas trwania umowy</text:p>
      <text:p text:style-name="P2"/>
      <text:p text:style-name="P3">Umowa zostaje zawarta na okres od …………………………….…………...… do ……………………………..……….……….</text:p>
      <text:p text:style-name="P3"/>
      <text:p text:style-name="P3">Zwrot przyczepy nastąpi najpóźniej w dniu ……………………………………...…..…… o godz. ……………………</text:p>
      <text:p text:style-name="P2"/>
      <text:p text:style-name="P7"/>
      <text:p text:style-name="P7">§3. Czynsz najmu i kaucja</text:p>
      <text:p text:style-name="P2"/>
      <text:p text:style-name="P3">Strony ustalają czynsz najmu w wysokości ………………..……… zł brutto / dobę.</text:p>
      <text:p text:style-name="P3"/>
      <text:p text:style-name="P3">Najemca wpłaca kaucję zwrotną w wysokości ………………………...zł, która stanowi zabezpieczenie roszczeń Wynajmującego.</text:p>
      <text:p text:style-name="P3"/>
      <text:p text:style-name="P3">Kaucja zostanie zwrócona Najemcy po oddaniu przyczepy w stanie niepogorszonym, z uwzględnieniem §6.</text:p>
      <text:p text:style-name="P2"><text:soft-page-break/></text:p>
      <text:p text:style-name="P7"/>
      <text:p text:style-name="P7">§4. Obowiązki Najemcy</text:p>
      <text:p text:style-name="P2"/>
      <text:p text:style-name="P3">Najemca zobowiązuje się do:</text:p>
      <text:p text:style-name="P3">a) użytkowania przyczepy zgodnie z jej przeznaczeniem i regulaminem stanowiącym załącznik nr 1 do umowy,</text:p>
      <text:p text:style-name="P3">b) przestrzegania przepisów ruchu drogowego,</text:p>
      <text:p text:style-name="P3">c) dbania o stan techniczny i czystość przyczepy,</text:p>
      <text:p text:style-name="P3">d) zakazu palenia tytoniu i używania otwartego ognia wewnątrz przyczepy,</text:p>
      <text:p text:style-name="P3">e) niewchodzenia do przyczepy w obuwiu,</text:p>
      <text:p text:style-name="P3">f) szanowania wyposażenia (m.in. zakaz skrobania garnków i patelni metalowymi przedmiotami),</text:p>
      <text:p text:style-name="P3">g) poinformowania Wynajmującego o zamiarze zabrania zwierzęcia i wniesienia dodatkowej opłaty (50 zł), zgodnie z regulaminem,</text:p>
      <text:p text:style-name="P3">h) nieudostępniania przyczepy osobom trzecim.</text:p>
      <text:p text:style-name="P2"/>
      <text:p text:style-name="P7">§5. Odpowiedzialność i ubezpieczenie</text:p>
      <text:p text:style-name="P2"/>
      <text:p text:style-name="P3">Przyczepa objęta jest obowiązkowym ubezpieczeniem OC.</text:p>
      <text:p text:style-name="P3"/>
      <text:p text:style-name="P3">Najemca odpowiada w pełnej wysokości za szkody:</text:p>
      <text:p text:style-name="P3"/>
      <text:p text:style-name="P3">nieobjęte ubezpieczeniem,</text:p>
      <text:p text:style-name="P3"/>
      <text:p text:style-name="P3">powstałe w wyniku <text:span text:style-name="T3">kolizji, wypadku, n</text:span>iedbalstwa, niewłaściwego użytkowania lub złamania regulaminu.</text:p>
      <text:p text:style-name="P3"/>
      <text:p text:style-name="P3">W przypadku kradzieży, kolizji lub wypadku Najemca zobowiązany jest niezwłocznie powiadomić Policję i Wynajmującego oraz uzyskać stosowny protokół.</text:p>
      <text:p text:style-name="P2"/>
      <text:p text:style-name="P7"/>
      <text:p text:style-name="P7">§6. Zwrot przyczepy</text:p>
      <text:p text:style-name="P2"/>
      <text:p text:style-name="P3">Najemca zwróci przyczepę w stanie niepogorszonym, czystą, z opróżnioną kasetą WC oraz kompletnym wyposażeniem.</text:p>
      <text:p text:style-name="P3"/>
      <text:p text:style-name="P3">W przypadku stwierdzenia braków, uszkodzeń, zabrudzeń lub nieopróżnionego WC Wynajmujący potrąci stosowne kwoty z kaucji.</text:p>
      <text:p text:style-name="P3"/>
      <text:p text:style-name="P3">Opóźnienie w zwrocie przyczepy skutkuje naliczeniem opłaty dodatkowej w wysokości <text:span text:style-name="T3">100</text:span>zł za każdą rozpoczętą godzinę zwłoki.</text:p>
      <text:p text:style-name="P2"/>
      <text:p text:style-name="P7"/>
      <text:p text:style-name="P7">§7. Postanowienia końcowe</text:p>
      <text:p text:style-name="P2"/>
      <text:p text:style-name="P3">W sprawach nieuregulowanych niniejszą umową zastosowanie mają przepisy Kodeksu cywilnego.</text:p>
      <text:p text:style-name="P3"/>
      <text:p text:style-name="P3">Wszelkie zmiany umowy wymagają formy pisemnej pod rygorem nieważności.</text:p>
      <text:p text:style-name="P3"/>
      <text:p text:style-name="P3">Spory wynikłe na tle niniejszej umowy będą rozstrzygane przez sąd właściwy dla siedziby Wynajmującego.</text:p>
      <text:p text:style-name="P2"/>
      <text:p text:style-name="P2"/>
      <text:p text:style-name="P2"/>
      <text:p text:style-name="P7">Podpisy Stron:</text:p>
      <text:p text:style-name="P2"/>
      <text:p text:style-name="P2"/>
      <text:p text:style-name="P2"/>
      <text:p text:style-name="P2"/>
      <text:p text:style-name="P2"/>
      <text:p text:style-name="P2"/>
      <text:p text:style-name="P12">………………………………………<text:span text:style-name="T6">..    <text:s text:c="93"/>………………………………………..</text:span><text:span text:style-name="T7"/></text:p>
      <text:p text:style-name="P3">(Wynajmujący)             <text:s text:c="92"/>(Najemca)</text:p>
      <text:p text:style-name="P3"/>
      <text:p text:style-name="P2"/>
      <text:p text:style-name="P2">Załączniki do umowy:</text:p>
      <text:p text:style-name="P13">Regulamin wynajmu</text:p>
      <text:p text:style-name="P13">Protokół zdawczo-odbiorczy</text:p>
      <text:p text:style-name="P14">Oświadczenie najemcy i RO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8:04:02.379243400</meta:creation-date>
    <meta:print-date>2025-09-17T19:08:55.484219100</meta:print-date>
    <dc:date>2025-09-17T19:10:17.424968500</dc:date>
    <meta:editing-duration>PT10M16S</meta:editing-duration>
    <meta:editing-cycles>1</meta:editing-cycles>
    <meta:document-statistic meta:table-count="0" meta:image-count="0" meta:object-count="0" meta:page-count="2" meta:paragraph-count="68" meta:word-count="409" meta:character-count="3473" meta:non-whitespace-character-count="2932"/>
    <meta:generator>LibreOffice/25.8.1.1$Windows_X86_64 LibreOffice_project/54047653041915e595ad4e45cccea684809c77b5</meta:generator>
  </office:meta>
</office:document-meta>
</file>